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 te ’s-Hertogenbosch, restauratiewerkzaamheden van het casco en herbestemming Grasso complex bij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llelweg 27, 5223 AL te ’s-Hertogenbosch, restauratiewerkzaamheden van het casco en herbestemming Grasso complex bijgebouwen, bouwen, WB00050563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53 411954</meta:user-defined>
    <meta:user-defined meta:name="DC.title">Parallelweg 27, 5223 AL te ’s-Hertogenbosch, restauratiewerkzaamheden van het casco en herbestemming Grasso complex bijgebouwen, omgevingsvergunning</meta:user-defined>
    <meta:user-defined meta:name="OVERHEID.PostcodeHuisnummer/OVERHEIDop.postcodeHuisnummer">5223AL 27</meta:user-defined>
    <meta:user-defined meta:name="OVERHEIDop.straatnaam">Parallel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90</meta:user-defined>
    <meta:user-defined meta:name="OVERHEIDop.GmbID/DC.identifier">gmb-2020-4390</meta:user-defined>
    <meta:user-defined meta:name="OVERHEIDop.versieInformatie"/>
  </office:meta>
</office:document-meta>
</file>