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aanleggen van een inrit - Baak van Westkapelle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Baak van Westkapelle 11, het aanleggen van een inrit, 03-02-2020. Rechtsmiddel: Bezwaar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27008</meta:user-defined>
    <dc:language>nl</dc:language>
    <meta:user-defined meta:name="OVERHEID.EPSG28992/DC.spatial">156870.968 468611.34</meta:user-defined>
    <meta:user-defined meta:name="DC.title">Gemeente Amersfoort, Vathorst/Hooglanderveen - overige ontheffingen APV - aanleggen van een inrit - Baak van Westkapelle 11, Amersfoort</meta:user-defined>
    <meta:user-defined meta:name="OVERHEID.PostcodeHuisnummer/OVERHEIDop.postcodeHuisnummer">3826HP 11</meta:user-defined>
    <meta:user-defined meta:name="OVERHEIDop.straatnaam">Baak van Westkapelle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99</meta:user-defined>
    <meta:user-defined meta:name="OVERHEIDop.GmbID/DC.identifier">gmb-2020-43899</meta:user-defined>
    <meta:user-defined meta:name="OVERHEIDop.versieInformatie"/>
  </office:meta>
</office:document-meta>
</file>