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5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epassen van werkzaamheden aan het spoor ter hoogte van de Spoorlaan 5 in Den Haag. De aanvraag is ingediend voor de periode van 22 februari 2020 tot en met 24 februari 2020.</text:p>
            <text:p text:style-name="common-al"/>
            <text:p text:style-name="common-al">Ons kenmerk: 00087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5 1</text:p>
            <text:p text:style-name="tussenkopcur">
            <text:span text:style-name="nadrukvet">Datum bekendmaking besluit:</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7NOW19/7518553</meta:user-defined>
    <meta:user-defined meta:name="DCTERMS.abstract">Het toepassen van werkzaamheden aan het spoor ter hoogte van de Spoorlaan 5 in Den Haag. De aanvraag is ingediend voor de periode van 22 februari 2020 tot en met 24 februari 2020.</meta:user-defined>
    <dc:language>nl</dc:language>
    <meta:user-defined meta:name="OVERHEID.EPSG28992/DC.spatial">85243.525 453169.898</meta:user-defined>
    <meta:user-defined meta:name="DC.title">Apv vergunning - Besluiten, Spoorlaan 5 1 te Den Haag</meta:user-defined>
    <meta:user-defined meta:name="OVERHEIDop.straatnaam">Spoorlaan</meta:user-defined>
    <meta:user-defined meta:name="OVERHEIDop.woonplaats">'s-Gravenhage</meta:user-defined>
    <meta:user-defined meta:name="DCTERMS.W3CDTF/DCTERMS.available">2020-02-19</meta:user-defined>
    <meta:user-defined meta:name="OVERHEIDop.externeBijlage">DMSPLATO-#36243223-v1-BM 200217 00087NOW19 Spoo...|exb-2020-8014</meta:user-defined>
    <meta:user-defined meta:name="DCTERMS.W3CDTF/OVERHEIDop.jaargang">2020</meta:user-defined>
    <meta:user-defined meta:name="OVERHEIDop.publicationIssue">43895</meta:user-defined>
    <meta:user-defined meta:name="OVERHEIDop.GmbID/DC.identifier">gmb-2020-43895</meta:user-defined>
    <meta:user-defined meta:name="OVERHEIDop.versieInformatie"/>
  </office:meta>
</office:document-meta>
</file>