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gtweg 8 te Haren, 9751 NG Groningen – vellen 1 boom (kastanje voortuin) (verzenddatum 13-2-2020, dossiernummer 2020004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9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9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9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18.936 578040.101</meta:user-defined>
    <meta:user-defined meta:name="DC.title">Verleende omgevingsvergunning: Dilgtweg 8 te Haren, 9751 NG Groningen – vellen 1 boom (kastanje voortuin) (verzenddatum 13-2-2020, dossiernummer 20200046H)</meta:user-defined>
    <meta:user-defined meta:name="OVERHEID.PostcodeHuisnummer/OVERHEIDop.postcodeHuisnummer">9751NG 8</meta:user-defined>
    <meta:user-defined meta:name="OVERHEIDop.straatnaam">Dilgtwe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894</meta:user-defined>
    <meta:user-defined meta:name="OVERHEIDop.GmbID/DC.identifier">gmb-2020-43894</meta:user-defined>
    <meta:user-defined meta:name="OVERHEIDop.versieInformatie"/>
  </office:meta>
</office:document-meta>
</file>