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12 september, Langeraar, Langeraarseweg 37 -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37, Ter Aar - aanvraag is ontvangen voor het schenken van zwakalcoholhoudende drank tijdens het evenement Braderie op 12 september 2020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88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8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8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843 467423</meta:user-defined>
    <meta:user-defined meta:name="DC.title">Aanvraag schenken alcohol 12 september, Langeraar, Langeraarseweg 37 - Braderie</meta:user-defined>
    <meta:user-defined meta:name="OVERHEID.PostcodeHuisnummer/OVERHEIDop.postcodeHuisnummer">2461CE 37</meta:user-defined>
    <meta:user-defined meta:name="OVERHEIDop.straatnaam">Langeraarseweg</meta:user-defined>
    <meta:user-defined meta:name="OVERHEIDop.woonplaats">Ter 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889</meta:user-defined>
    <meta:user-defined meta:name="OVERHEIDop.GmbID/DC.identifier">gmb-2020-43889</meta:user-defined>
    <meta:user-defined meta:name="OVERHEIDop.versieInformatie"/>
  </office:meta>
</office:document-meta>
</file>