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7 april,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aanvraag is ontvangen voor het schenken van zwakalcoholhoudende drank tijdens het evenement Koningsdag op 27 april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3 467423</meta:user-defined>
    <meta:user-defined meta:name="DC.title">Aanvraag schenken alcohol 27 april, Langeraar, Langeraarseweg 37 - Koningsdag</meta:user-defined>
    <meta:user-defined meta:name="OVERHEID.PostcodeHuisnummer/OVERHEIDop.postcodeHuisnummer">2461CE 37</meta:user-defined>
    <meta:user-defined meta:name="OVERHEIDop.straatnaam">Langeraarseweg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85</meta:user-defined>
    <meta:user-defined meta:name="OVERHEIDop.GmbID/DC.identifier">gmb-2020-43885</meta:user-defined>
    <meta:user-defined meta:name="OVERHEIDop.versieInformatie"/>
  </office:meta>
</office:document-meta>
</file>