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Langeraar, Rietlanden 24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etlanden 24, Ter Aar – de nummeraanduiding 24 is toegekend aan de woning op kavel 4 in plan Vivero – verzonden 12 februari 2020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3878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87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87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08946.146 467812.521</meta:user-defined>
    <meta:user-defined meta:name="DC.title">Besluit op aanvraag nummeraanduiding Langeraar, Rietlanden 24</meta:user-defined>
    <meta:user-defined meta:name="OVERHEID.PostcodeHuisnummer/OVERHEIDop.postcodeHuisnummer">2461NE 14</meta:user-defined>
    <meta:user-defined meta:name="OVERHEIDop.straatnaam">Rietlanden</meta:user-defined>
    <meta:user-defined meta:name="OVERHEIDop.woonplaats">Ter Aar</meta:user-defined>
    <meta:user-defined meta:name="DCTERMS.W3CDTF/DCTERMS.available">2020-02-19</meta:user-defined>
    <meta:user-defined meta:name="DCTERMS.W3CDTF/OVERHEIDop.jaargang">2020</meta:user-defined>
    <meta:user-defined meta:name="OVERHEIDop.externeBijlage">Nummerbesluit|exb-2020-8012</meta:user-defined>
    <meta:user-defined meta:name="OVERHEIDop.publicationIssue">43878</meta:user-defined>
    <meta:user-defined meta:name="OVERHEIDop.GmbID/DC.identifier">gmb-2020-43878</meta:user-defined>
    <meta:user-defined meta:name="OVERHEIDop.versieInformatie"/>
  </office:meta>
</office:document-meta>
</file>