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gebruiksmelding (BRANDVEILIG GEBRUIK) Raadhuisplein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ingestemd met de onderstaande gebruiksmelding:</text:p>
            <text:p text:style-name="common-al"/>
            <text:p text:style-name="common-al">12 februari 2020 Raadhuisplein 30, 5691 AM – brandveilig gebruik restaurant (MELDING BRANDVEILIG GEBRUIK)</text:p>
            <text:p text:style-name="common-al"> </text:p>
            <text:p text:style-name="common-al">Tegen gebruiksmeldingen kan geen bezwaar of beroep worden ingedi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43876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876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876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3/xml/MC-DRP-OverigeInformatie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Son en Breugel</meta:user-defined>
    <meta:user-defined meta:name="OVERHEID.Gemeente/DCTERMS.publisher">Son en Breugel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dc:language>nl</dc:language>
    <meta:user-defined meta:name="OVERHEID.EPSG28992/DC.spatial">162280.231 391240.469</meta:user-defined>
    <meta:user-defined meta:name="DC.title">Geaccepteerde gebruiksmelding (BRANDVEILIG GEBRUIK) Raadhuisplein 30</meta:user-defined>
    <meta:user-defined meta:name="OVERHEID.PostcodeHuisnummer/OVERHEIDop.postcodeHuisnummer">5691AM 30</meta:user-defined>
    <meta:user-defined meta:name="OVERHEIDop.straatnaam">Raadhuisplein</meta:user-defined>
    <meta:user-defined meta:name="OVERHEIDop.woonplaats">Son en Breugel</meta:user-defined>
    <meta:user-defined meta:name="DCTERMS.W3CDTF/DCTERMS.available">2020-02-19</meta:user-defined>
    <meta:user-defined meta:name="DCTERMS.W3CDTF/OVERHEIDop.jaargang">2020</meta:user-defined>
    <meta:user-defined meta:name="OVERHEIDop.publicationIssue">43876</meta:user-defined>
    <meta:user-defined meta:name="OVERHEIDop.GmbID/DC.identifier">gmb-2020-43876</meta:user-defined>
    <meta:user-defined meta:name="OVERHEIDop.versieInformatie"/>
  </office:meta>
</office:document-meta>
</file>