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2, 9731 AT Groningen – vervangen gevelbeplating en aanbrengen overheaddeuren (ontvangstdatum 05-02-2020, dossiernummer 202070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7.316 582827.463</meta:user-defined>
    <meta:user-defined meta:name="DC.title">Aanvraag omgevingsvergunning: Koningsweg 12, 9731 AT Groningen – vervangen gevelbeplating en aanbrengen overheaddeuren (ontvangstdatum 05-02-2020, dossiernummer 202070591)</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74</meta:user-defined>
    <meta:user-defined meta:name="OVERHEIDop.GmbID/DC.identifier">gmb-2020-43874</meta:user-defined>
    <meta:user-defined meta:name="OVERHEIDop.versieInformatie"/>
  </office:meta>
</office:document-meta>
</file>