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nabij 247 te Haren, 9752 XD Groningen – vellen 2 bomen (ingang jachthaven (verzenddatum 12-2-2020, dossiernummer 2020004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4.948 575419.101</meta:user-defined>
    <meta:user-defined meta:name="DC.title">Verleende omgevingsvergunning: Meerweg nabij 247 te Haren, 9752 XD Groningen – vellen 2 bomen (ingang jachthaven (verzenddatum 12-2-2020, dossiernummer 20200047H)</meta:user-defined>
    <meta:user-defined meta:name="OVERHEID.PostcodeHuisnummer/OVERHEIDop.postcodeHuisnummer">9752XD 247</meta:user-defined>
    <meta:user-defined meta:name="OVERHEIDop.straatnaam">Meerwe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3871</meta:user-defined>
    <meta:user-defined meta:name="OVERHEIDop.GmbID/DC.identifier">gmb-2020-43871</meta:user-defined>
    <meta:user-defined meta:name="OVERHEIDop.versieInformatie"/>
  </office:meta>
</office:document-meta>
</file>