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straat 64, 5241 CT, Rosmalen, het bouwen van twee appartementen met bijgebouwen,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Hoogstraat 64, 5241 CT, Rosmalen, het bouwen van twee appartementen met bijgebouwen, bouwen, strijd bestemmingsplan, WB00049148, 30-1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387</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87</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87</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3196 414359</meta:user-defined>
    <meta:user-defined meta:name="DC.title">Hoogstraat 64, 5241 CT, Rosmalen, het bouwen van twee appartementen met bijgebouwen, omgevingsvergunning</meta:user-defined>
    <meta:user-defined meta:name="OVERHEID.PostcodeHuisnummer/OVERHEIDop.postcodeHuisnummer">5241CT 64</meta:user-defined>
    <meta:user-defined meta:name="OVERHEIDop.straatnaam">Hoogstraat</meta:user-defined>
    <meta:user-defined meta:name="OVERHEIDop.woonplaats">Rosmalen</meta:user-defined>
    <meta:user-defined meta:name="DCTERMS.W3CDTF/DCTERMS.available">2020-01-10</meta:user-defined>
    <meta:user-defined meta:name="DCTERMS.W3CDTF/OVERHEIDop.jaargang">2020</meta:user-defined>
    <meta:user-defined meta:name="OVERHEIDop.publicationIssue">4387</meta:user-defined>
    <meta:user-defined meta:name="OVERHEIDop.GmbID/DC.identifier">gmb-2020-4387</meta:user-defined>
    <meta:user-defined meta:name="OVERHEIDop.versieInformatie"/>
  </office:meta>
</office:document-meta>
</file>