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: melding van het starten van mijn bedrijf Damaskino, Rembrandtlaan 218-B 7606GT, [AML01H11911] Ambt-Almelo H 11911, Rembrandtlaan 218 B Almelo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ODT-000406</text:p>
            <text:p text:style-name="common-al">Datum afgehandeld:</text:p>
            <text:p text:style-name="common-al">Locatie: Rembrandtlaan 218-B 7606GT, [AML01H11911] Ambt-Almelo H 11911, Rembrandtlaan 218 B Almelo []</text:p>
            <text:p text:style-name="common-al">Projectomschrijving: Melding Activiteitenbesluit: melding van het starten van mijn bedrijf Damaskin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: melding van het starten van mijn bedrijf Damaskino</meta:user-defined>
    <dc:language>nl</dc:language>
    <meta:user-defined meta:name="OVERHEID.EPSG28992/DC.spatial">241042.087826324 484807.419229189</meta:user-defined>
    <meta:user-defined meta:name="DC.title">Wet milieubeheer melding, Melding Activiteitenbesluit: melding van het starten van mijn bedrijf Damaskino, Rembrandtlaan 218-B 7606GT, [AML01H11911] Ambt-Almelo H 11911, Rembrandtlaan 218 B Almelo []</meta:user-defined>
    <meta:user-defined meta:name="OVERHEIDop.straatnaam">Rembrandtlaan</meta:user-defined>
    <meta:user-defined meta:name="OVERHEIDop.woonplaats">Almelo</meta:user-defined>
    <meta:user-defined meta:name="DCTERMS.W3CDTF/DCTERMS.available">2020-02-19</meta:user-defined>
    <meta:user-defined meta:name="OVERHEIDop.externeBijlage">OD Twente_Almelo_202001_GFO_ZAKEN_710454_Z2020-...|exb-2020-8009</meta:user-defined>
    <meta:user-defined meta:name="DCTERMS.W3CDTF/OVERHEIDop.jaargang">2020</meta:user-defined>
    <meta:user-defined meta:name="OVERHEIDop.publicationIssue">43862</meta:user-defined>
    <meta:user-defined meta:name="OVERHEIDop.GmbID/DC.identifier">gmb-2020-43862</meta:user-defined>
    <meta:user-defined meta:name="OVERHEIDop.versieInformatie"/>
  </office:meta>
</office:document-meta>
</file>