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lleboog 64 te Haren, 9751 RE Groningen – vellen 9 bomen (achtererf) (verzenddatum 12-2-2020, dossiernummer 2019031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85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5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85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4.416 577024.626</meta:user-defined>
    <meta:user-defined meta:name="DC.title">Verleende omgevingsvergunning: Kromme Elleboog 64 te Haren, 9751 RE Groningen – vellen 9 bomen (achtererf) (verzenddatum 12-2-2020, dossiernummer 20190314H)</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3856</meta:user-defined>
    <meta:user-defined meta:name="OVERHEIDop.GmbID/DC.identifier">gmb-2020-43856</meta:user-defined>
    <meta:user-defined meta:name="OVERHEIDop.versieInformatie"/>
  </office:meta>
</office:document-meta>
</file>