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legaliseren van een uitbreiding van de woning aan de zijgevel  - Gaardendreef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aardendreef 59, het legaliseren van een uitbreiding van de woning aan de zijgevel, 30-01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4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97</meta:user-defined>
    <dc:language>nl</dc:language>
    <meta:user-defined meta:name="OVERHEID.EPSG28992/DC.spatial">154253.24 467465.62</meta:user-defined>
    <meta:user-defined meta:name="DC.title">Gemeente Amersfoort, Nieuwland - verlening omgevingsvergunning - legaliseren van een uitbreiding van de woning aan de zijgevel  - Gaardendreef 59, Amersfoort</meta:user-defined>
    <meta:user-defined meta:name="OVERHEID.PostcodeHuisnummer/OVERHEIDop.postcodeHuisnummer">3824ZA 59</meta:user-defined>
    <meta:user-defined meta:name="OVERHEIDop.straatnaam">Gaardendreef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46</meta:user-defined>
    <meta:user-defined meta:name="OVERHEIDop.GmbID/DC.identifier">gmb-2020-43846</meta:user-defined>
    <meta:user-defined meta:name="OVERHEIDop.versieInformatie"/>
  </office:meta>
</office:document-meta>
</file>