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opslagcontainer, toiletunit en een schaftwagen van 3 februari t/m 3 april 2020  - Morielje achterzijde van het Masker t.h.v. de nrs. 185 t/m 3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Morielje achterzijde van het Masker t.h.v. de nrs. 185 t/m 325, het tijdelijk plaatsen van een opslagcontainer, toiletunit en een schaftwagen van 3 februari t/m 3 april 2020, 04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3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3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3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72</meta:user-defined>
    <dc:language>nl</dc:language>
    <meta:user-defined meta:name="OVERHEID.EPSG28992/DC.spatial">155412.146 466505.529</meta:user-defined>
    <meta:user-defined meta:name="DC.title">Gemeente Amersfoort, Kattenbroek - verlening vergunning voor tijdelijk gebruik van de weg - tijdelijk plaatsen van een opslagcontainer, toiletunit en een schaftwagen van 3 februari t/m 3 april 2020  - Morielje achterzijde van het Masker t.h.v. de nrs. 185 t/m 325, Amersfoort</meta:user-defined>
    <meta:user-defined meta:name="OVERHEID.PostcodeHuisnummer/OVERHEIDop.postcodeHuisnummer">3823XH 9</meta:user-defined>
    <meta:user-defined meta:name="OVERHEIDop.straatnaam">Morielje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31</meta:user-defined>
    <meta:user-defined meta:name="OVERHEIDop.GmbID/DC.identifier">gmb-2020-43831</meta:user-defined>
    <meta:user-defined meta:name="OVERHEIDop.versieInformatie"/>
  </office:meta>
</office:document-meta>
</file>