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112 te Lottum, aangevraagde omgevingsvergunning 3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bestaande varkenshouderij door het plaatsen van een luchtwasser op de bestaande st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8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70 385510</meta:user-defined>
    <meta:user-defined meta:name="DC.title">Horsterdijk 112 te Lottum, aangevraagde omgevingsvergunning 30 december 2019</meta:user-defined>
    <meta:user-defined meta:name="OVERHEID.PostcodeHuisnummer/OVERHEIDop.postcodeHuisnummer">5973</meta:user-defined>
    <meta:user-defined meta:name="OVERHEIDop.woonplaats">Lottu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83</meta:user-defined>
    <meta:user-defined meta:name="OVERHEIDop.GmbID/DC.identifier">gmb-2020-4383</meta:user-defined>
    <meta:user-defined meta:name="OVERHEIDop.versieInformatie"/>
  </office:meta>
</office:document-meta>
</file>