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103a en 103b, 9717 HD Groningen – omzetten kamerverhuurpand met 6 onzelfstandige wooneenheden naar 3 zelfstandige wooneenheden. (ontvangstdatum 25-01-2020, dossiernummer 2020703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2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2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2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38.526 582775.166</meta:user-defined>
    <meta:user-defined meta:name="OVERHEID.EPSG28992/DC.spatial">232741.73 582777.358</meta:user-defined>
    <meta:user-defined meta:name="DC.title">Aanvraag omgevingsvergunning: Kerklaan 103a en 103b, 9717 HD Groningen – omzetten kamerverhuurpand met 6 onzelfstandige wooneenheden naar 3 zelfstandige wooneenheden. (ontvangstdatum 25-01-2020, dossiernummer 202070394)</meta:user-defined>
    <meta:user-defined meta:name="OVERHEID.PostcodeHuisnummer/OVERHEIDop.postcodeHuisnummer">9717HD 103</meta:user-defined>
    <meta:user-defined meta:name="OVERHEID.PostcodeHuisnummer/OVERHEIDop.postcodeHuisnummer">9717HD 103</meta:user-defined>
    <meta:user-defined meta:name="OVERHEIDop.straatnaam">Kerklaan</meta:user-defined>
    <meta:user-defined meta:name="OVERHEIDop.straatnaam">Kerklaan</meta:user-defined>
    <meta:user-defined meta:name="OVERHEIDop.woonplaats">Groninge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828</meta:user-defined>
    <meta:user-defined meta:name="OVERHEIDop.GmbID/DC.identifier">gmb-2020-43828</meta:user-defined>
    <meta:user-defined meta:name="OVERHEIDop.versieInformatie"/>
  </office:meta>
</office:document-meta>
</file>