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vrijdingsloop Pluryn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0 is onderstaande aanvraag binnengekomen:</text:p>
            <text:p text:style-name="common-al">Bevrijdingsloop met een DJ en een paar eetkraampjes, Pluryn Eefde, Mettrayweg 25, 5 mei 2020 (2020-16648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8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6484</meta:user-defined>
    <dc:language>nl</dc:language>
    <meta:user-defined meta:name="OVERHEID.EPSG28992/DC.spatial">210962.56 465224.968</meta:user-defined>
    <meta:user-defined meta:name="DC.title">Aangevraagde evenementenvergunning Bevrijdingsloop Pluryn in Eefde</meta:user-defined>
    <meta:user-defined meta:name="OVERHEID.PostcodeHuisnummer/OVERHEIDop.postcodeHuisnummer">7211LC 25</meta:user-defined>
    <meta:user-defined meta:name="OVERHEIDop.straatnaam">Mettrayweg</meta:user-defined>
    <meta:user-defined meta:name="OVERHEIDop.woonplaats">Eef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27</meta:user-defined>
    <meta:user-defined meta:name="OVERHEIDop.GmbID/DC.identifier">gmb-2020-43827</meta:user-defined>
    <meta:user-defined meta:name="OVERHEIDop.versieInformatie"/>
  </office:meta>
</office:document-meta>
</file>