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47 te Haren, 9752 XD Groningen – per direct vellen van 1 boom (kastanje naast fietspad ingang Jachthaven) (verzenddatum 10-2-20202, dossiernummer 2020003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2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2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2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4.948 575419.101</meta:user-defined>
    <meta:user-defined meta:name="DC.title">Verleende omgevingsvergunning: Meerweg 247 te Haren, 9752 XD Groningen – per direct vellen van 1 boom (kastanje naast fietspad ingang Jachthaven) (verzenddatum 10-2-20202, dossiernummer 20200030H)</meta:user-defined>
    <meta:user-defined meta:name="OVERHEID.PostcodeHuisnummer/OVERHEIDop.postcodeHuisnummer">9752XD 247</meta:user-defined>
    <meta:user-defined meta:name="OVERHEIDop.straatnaam">Me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826</meta:user-defined>
    <meta:user-defined meta:name="OVERHEIDop.GmbID/DC.identifier">gmb-2020-43826</meta:user-defined>
    <meta:user-defined meta:name="OVERHEIDop.versieInformatie"/>
  </office:meta>
</office:document-meta>
</file>