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Kagerdreef 101 te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akkerij Amaanah, Kagerdreef 101 te Sassenheim. De melding gaat over het oprichten van een bakkerij (zaaknummer 2019-014587). Het betreft over het oprichten van een bakkerij voor het maken en bakken van vers brood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19-0145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81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1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1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2019-014587</meta:user-defined>
    <meta:user-defined meta:name="DCTERMS.abstract">Het oprichten van een bakkerij voor het maken en bakken van vers brood.</meta:user-defined>
    <dc:language>nl</dc:language>
    <meta:user-defined meta:name="OVERHEID.EPSG28992/DC.spatial">96754.411 470942.325</meta:user-defined>
    <meta:user-defined meta:name="DC.title">Ingekomen melding Activiteitenbesluit milieubeheer - Kagerdreef 101 te Sassenheim</meta:user-defined>
    <meta:user-defined meta:name="OVERHEID.PostcodeHuisnummer/OVERHEIDop.postcodeHuisnummer">2172HJ 101</meta:user-defined>
    <meta:user-defined meta:name="OVERHEIDop.straatnaam">Kagerdreef</meta:user-defined>
    <meta:user-defined meta:name="OVERHEIDop.woonplaats">Sassenhei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19</meta:user-defined>
    <meta:user-defined meta:name="OVERHEIDop.GmbID/DC.identifier">gmb-2020-43819</meta:user-defined>
    <meta:user-defined meta:name="OVERHEIDop.versieInformatie"/>
  </office:meta>
</office:document-meta>
</file>