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39 te Haren, 9752 XA Groningen – per direct vellen van 1 houtopstand (naast de A28) (verzenddatum 10-2-2020, dossiernummer 2020003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4.948 576523.101</meta:user-defined>
    <meta:user-defined meta:name="DC.title">Verleende omgevingsvergunning: Meerweg 139 te Haren, 9752 XA Groningen – per direct vellen van 1 houtopstand (naast de A28) (verzenddatum 10-2-2020, dossiernummer 20200033H)</meta:user-defined>
    <meta:user-defined meta:name="OVERHEID.PostcodeHuisnummer/OVERHEIDop.postcodeHuisnummer">9752XA 139</meta:user-defined>
    <meta:user-defined meta:name="OVERHEIDop.straatnaam">Meerwe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818</meta:user-defined>
    <meta:user-defined meta:name="OVERHEIDop.GmbID/DC.identifier">gmb-2020-43818</meta:user-defined>
    <meta:user-defined meta:name="OVERHEIDop.versieInformatie"/>
  </office:meta>
</office:document-meta>
</file>