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kade 20, 9718 AS Groningen – verbouwen van een woning naar 3 zelfstandige woningen (verzenddatum 07-02-2020, dossiernummer 20187440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81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1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1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32.278 581561.908</meta:user-defined>
    <meta:user-defined meta:name="DC.title">Verleende omgevingsvergunning: Westerkade 20, 9718 AS Groningen – verbouwen van een woning naar 3 zelfstandige woningen (verzenddatum 07-02-2020, dossiernummer 201874409)</meta:user-defined>
    <meta:user-defined meta:name="OVERHEID.PostcodeHuisnummer/OVERHEIDop.postcodeHuisnummer">9718AS 20</meta:user-defined>
    <meta:user-defined meta:name="OVERHEIDop.straatnaam">Westerkade</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813</meta:user-defined>
    <meta:user-defined meta:name="OVERHEIDop.GmbID/DC.identifier">gmb-2020-43813</meta:user-defined>
    <meta:user-defined meta:name="OVERHEIDop.versieInformatie"/>
  </office:meta>
</office:document-meta>
</file>