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rmanstraat 1/10, 9742 VA Groningen – vergroten woning (verzenddatum 12-02-2020, dossiernummer 2020702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74.159 582520.173</meta:user-defined>
    <meta:user-defined meta:name="DC.title">Verleende omgevingsvergunning: Voermanstraat 1/10, 9742 VA Groningen – vergroten woning (verzenddatum 12-02-2020, dossiernummer 202070214)</meta:user-defined>
    <meta:user-defined meta:name="OVERHEID.PostcodeHuisnummer/OVERHEIDop.postcodeHuisnummer">9742VA 1</meta:user-defined>
    <meta:user-defined meta:name="OVERHEIDop.straatnaam">Voerman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10</meta:user-defined>
    <meta:user-defined meta:name="OVERHEIDop.GmbID/DC.identifier">gmb-2020-43810</meta:user-defined>
    <meta:user-defined meta:name="OVERHEIDop.versieInformatie"/>
  </office:meta>
</office:document-meta>
</file>