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t Gescheurd Hemd naast nummer 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Het Gescheurd Hemd, naast nummer 30, het rooien van een plataan uit een plantva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80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0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0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405</meta:user-defined>
    <meta:user-defined meta:name="DCTERMS.abstract">Het Gescheurd Hemd naast nummer 30 in Boxtel; het rooien van een plataan uit een plantvak.</meta:user-defined>
    <dc:language>nl</dc:language>
    <meta:user-defined meta:name="OVERHEID.EPSG28992/DC.spatial">150159 398207</meta:user-defined>
    <meta:user-defined meta:name="DC.title">Verlenging beslistermijn Het Gescheurd Hemd naast nummer 30 in Boxtel</meta:user-defined>
    <meta:user-defined meta:name="OVERHEID.PostcodeHuisnummer/OVERHEIDop.postcodeHuisnummer">5281EK 30</meta:user-defined>
    <meta:user-defined meta:name="OVERHEIDop.straatnaam">Het Gescheurd Hemd</meta:user-defined>
    <meta:user-defined meta:name="OVERHEIDop.woonplaats">Boxt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3809</meta:user-defined>
    <meta:user-defined meta:name="OVERHEIDop.GmbID/DC.identifier">gmb-2020-43809</meta:user-defined>
    <meta:user-defined meta:name="OVERHEIDop.versieInformatie"/>
  </office:meta>
</office:document-meta>
</file>