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Wever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8 februari 2020         Weverstraat 20, 5694 AN – slopen bijkeuken (SLOPEN)</text:p>
            <text:p text:style-name="common-al"/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8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88 391929.299</meta:user-defined>
    <meta:user-defined meta:name="DC.title">Ingekomen sloopmelding Weverstraat 20</meta:user-defined>
    <meta:user-defined meta:name="OVERHEID.PostcodeHuisnummer/OVERHEIDop.postcodeHuisnummer">5694AN 20</meta:user-defined>
    <meta:user-defined meta:name="OVERHEIDop.straatnaam">Weverstraat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08</meta:user-defined>
    <meta:user-defined meta:name="OVERHEIDop.GmbID/DC.identifier">gmb-2020-43808</meta:user-defined>
    <meta:user-defined meta:name="OVERHEIDop.versieInformatie"/>
  </office:meta>
</office:document-meta>
</file>