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P, nr 546 (industriegebied Herningweg en Zonnepark Roodehaan), Groningen – aanleggen middenspanningskabels (ontvangstdatum 04-02-2020, dossiernummer 2020705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0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0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0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60.986 581023.052</meta:user-defined>
    <meta:user-defined meta:name="OVERHEID.EPSG28992/DC.spatial">238120.606 580169.614</meta:user-defined>
    <meta:user-defined meta:name="DC.title">Aanvraag omgevingsvergunning: Kad.sectie P, nr 546 (industriegebied Herningweg en Zonnepark Roodehaan), Groningen – aanleggen middenspanningskabels (ontvangstdatum 04-02-2020, dossiernummer 202070578)</meta:user-defined>
    <meta:user-defined meta:name="OVERHEID.PostcodeHuisnummer/OVERHEIDop.postcodeHuisnummer">9723CE 18</meta:user-defined>
    <meta:user-defined meta:name="OVERHEIDop.straatnaam">Herningweg</meta:user-defined>
    <meta:user-defined meta:name="OVERHEIDop.straatnaam">Oude Roodehaansterweg</meta:user-defined>
    <meta:user-defined meta:name="OVERHEIDop.woonplaats">Groning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807</meta:user-defined>
    <meta:user-defined meta:name="OVERHEIDop.GmbID/DC.identifier">gmb-2020-43807</meta:user-defined>
    <meta:user-defined meta:name="OVERHEIDop.versieInformatie"/>
  </office:meta>
</office:document-meta>
</file>