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de Voslaan 2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2020-00143 voor een omgevingsvergunning op locatie Gerrit de Voslaan 2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06 424669</meta:user-defined>
    <meta:user-defined meta:name="DC.title">Kennisgeving besluit op aanvraag omgevingsvergunning Gerrit de Voslaan 26 in Puttershoek</meta:user-defined>
    <meta:user-defined meta:name="OVERHEIDop.straatnaam">Gerrit de Voslaan</meta:user-defined>
    <meta:user-defined meta:name="OVERHEIDop.woonplaats">Putters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06</meta:user-defined>
    <meta:user-defined meta:name="OVERHEIDop.GmbID/DC.identifier">gmb-2020-43806</meta:user-defined>
    <meta:user-defined meta:name="OVERHEIDop.versieInformatie"/>
  </office:meta>
</office:document-meta>
</file>