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fwijken bestemmingsplan t.b.v. kamerverhuur 4, Sint Josephstraat 2 (zaaknummer Z2019-0002428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int Josephstraat 2</text:span> – voor het afwijken van het bestemmingsplan ten behoeve van kamerverhuur, verzonden op 13 febr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380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80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198535 349145</meta:user-defined>
    <meta:user-defined meta:name="DC.title">Kennisgeving verlengen beslistermijn op een aanvraag omgevingsvergunning, afwijken bestemmingsplan t.b.v. kamerverhuur 4, Sint Josephstraat 2 (zaaknummer Z2019-00024285)</meta:user-defined>
    <meta:user-defined meta:name="OVERHEID.PostcodeHuisnummer/OVERHEIDop.postcodeHuisnummer">6077NJ 2</meta:user-defined>
    <meta:user-defined meta:name="OVERHEIDop.straatnaam">Sint Josephstraat</meta:user-defined>
    <meta:user-defined meta:name="OVERHEIDop.woonplaats">Sint Odili??nberg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800</meta:user-defined>
    <meta:user-defined meta:name="OVERHEIDop.GmbID/DC.identifier">gmb-2020-43800</meta:user-defined>
    <meta:user-defined meta:name="OVERHEIDop.versieInformatie"/>
  </office:meta>
</office:document-meta>
</file>