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Driel, sectie C, nummer 1303 te Driel</text:p>
      <text:section text:name="zakelijke-mededeling_id1-3-2" text:style-name="zakelijke-mededeling">
        <text:section text:name="zakelijke-mededeling-tekst_id1-3-2-1" text:style-name="zakelijke-mededeling-tekst">
          <text:section text:name="tekst_id1-3-2-1-1" text:style-name="tekst">
            <text:p text:style-name="common-al">Op 14 februari 2020 heeft de gemeente een aanvraag ontvangen voor het bouwen van 12 appartementen in 1 woongebouw op locatie Kadastraal bekend gemeente Driel, sectie C, nummer 1303 te Driel. De aanvraag is geregistreerd onder zaaknummer HOV-20-029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3798</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798</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798</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532.64 441370.41</meta:user-defined>
    <meta:user-defined meta:name="DC.title">Kennisgeving ontvangst aanvraag omgevingsvergunning Kadastraal bekend gemeente Driel, sectie C, nummer 1303 te Driel</meta:user-defined>
    <meta:user-defined meta:name="OVERHEIDop.straatnaam">Korte Molenstraat</meta:user-defined>
    <meta:user-defined meta:name="OVERHEIDop.woonplaats">Driel</meta:user-defined>
    <meta:user-defined meta:name="DCTERMS.W3CDTF/DCTERMS.available">2020-02-26</meta:user-defined>
    <meta:user-defined meta:name="DCTERMS.W3CDTF/OVERHEIDop.jaargang">2020</meta:user-defined>
    <meta:user-defined meta:name="OVERHEIDop.publicationIssue">43798</meta:user-defined>
    <meta:user-defined meta:name="OVERHEIDop.GmbID/DC.identifier">gmb-2020-43798</meta:user-defined>
    <meta:user-defined meta:name="OVERHEIDop.versieInformatie"/>
  </office:meta>
</office:document-meta>
</file>