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Cyclo &amp; Cross, 7 en 8 november, Nieuwveen, Schilker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21 , Nieuwveen - aanvraag is ontvangen voor het houden van Cyclo &amp; Cross op 7 en 8 november 2020 van 10.00 tot 17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9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0741.92 466479.952</meta:user-defined>
    <meta:user-defined meta:name="DC.title">Aanvraag evenement Cyclo &amp; Cross, 7 en 8 november, Nieuwveen, Schilkerweg 21</meta:user-defined>
    <meta:user-defined meta:name="OVERHEID.PostcodeHuisnummer/OVERHEIDop.postcodeHuisnummer">2441EX 21</meta:user-defined>
    <meta:user-defined meta:name="OVERHEIDop.straatnaam">Schilkerweg</meta:user-defined>
    <meta:user-defined meta:name="OVERHEIDop.woonplaats">Nieuwve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96</meta:user-defined>
    <meta:user-defined meta:name="OVERHEIDop.GmbID/DC.identifier">gmb-2020-43796</meta:user-defined>
    <meta:user-defined meta:name="OVERHEIDop.versieInformatie"/>
  </office:meta>
</office:document-meta>
</file>