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wijzigen van de gevel van bedrijfshal 5 en 6, Wester Boekelweg 28, 1718 M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3 februari 2020 besloten om de volgende aanvraag omgevingsvergunning te verlengen met een beslistermijn van 6 weken:</text:p>
            <text:p text:style-name="common-al">Het wijzingen van de gevel van bedrijfshal 5 en 6 op het perceel Wester Boekelweg 28, 1718 MK Hoogwoud (ingediend op 23 december 2019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379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3/xml/MC-DRP-OverigeBvAS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EPSG28992/DC.spatial">123939.874 525395.299</meta:user-defined>
    <meta:user-defined meta:name="DC.title">Kennisgeving verlenging beslistermijn omgevingsvergunning voor het wijzigen van de gevel van bedrijfshal 5 en 6, Wester Boekelweg 28, 1718 MK Hoogwoud</meta:user-defined>
    <meta:user-defined meta:name="OVERHEID.PostcodeHuisnummer/OVERHEIDop.postcodeHuisnummer">1718MK 28</meta:user-defined>
    <meta:user-defined meta:name="OVERHEIDop.straatnaam">Wester Boekelweg</meta:user-defined>
    <meta:user-defined meta:name="OVERHEIDop.woonplaats">Hoogwou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92</meta:user-defined>
    <meta:user-defined meta:name="OVERHEIDop.GmbID/DC.identifier">gmb-2020-43792</meta:user-defined>
    <meta:user-defined meta:name="OVERHEIDop.versieInformatie"/>
  </office:meta>
</office:document-meta>
</file>