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BOUWEN) Veer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 op:</text:p>
            <text:p text:style-name="common-al"/>
            <text:p text:style-name="common-al">10 februari 2020         Veerstraat 8a, 5694 AC – realiseren aanbouw (BOUWEN)</text:p>
            <text:p text:style-name="common-al"> </text:p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79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95 391384</meta:user-defined>
    <meta:user-defined meta:name="DC.title">Intrekken aanvraag omgevingsvergunning (BOUWEN) Veerstraat 8a</meta:user-defined>
    <meta:user-defined meta:name="OVERHEID.PostcodeHuisnummer/OVERHEIDop.postcodeHuisnummer">5694AC 8</meta:user-defined>
    <meta:user-defined meta:name="OVERHEIDop.straatnaam">Veerstraat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91</meta:user-defined>
    <meta:user-defined meta:name="OVERHEIDop.GmbID/DC.identifier">gmb-2020-43791</meta:user-defined>
    <meta:user-defined meta:name="OVERHEIDop.versieInformatie"/>
  </office:meta>
</office:document-meta>
</file>