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 Naefflaan 41 - 96, 9721 VC Groningen – vellen 2 bomen (conifeer en liquidambar voortuin) (verzenddatum 12-02-2020, dossiernummer 2019738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9.307 578839.259</meta:user-defined>
    <meta:user-defined meta:name="OVERHEID.EPSG28992/DC.spatial">233930.663 578830.847</meta:user-defined>
    <meta:user-defined meta:name="DC.title">Verleende omgevingsvergunning: Top Naefflaan 41 - 96, 9721 VC Groningen – vellen 2 bomen (conifeer en liquidambar voortuin) (verzenddatum 12-02-2020, dossiernummer 201973873)</meta:user-defined>
    <meta:user-defined meta:name="OVERHEID.PostcodeHuisnummer/OVERHEIDop.postcodeHuisnummer">9721VC 41</meta:user-defined>
    <meta:user-defined meta:name="OVERHEID.PostcodeHuisnummer/OVERHEIDop.postcodeHuisnummer">9721VG 96</meta:user-defined>
    <meta:user-defined meta:name="OVERHEIDop.straatnaam">Top Naefflaan</meta:user-defined>
    <meta:user-defined meta:name="OVERHEIDop.straatnaam">Top Naefflaan</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88</meta:user-defined>
    <meta:user-defined meta:name="OVERHEIDop.GmbID/DC.identifier">gmb-2020-43788</meta:user-defined>
    <meta:user-defined meta:name="OVERHEIDop.versieInformatie"/>
  </office:meta>
</office:document-meta>
</file>