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de volgende aanvragen om APV/evenementen/horeca vergunningen zijn ontvangen:</text:p>
            <text:p text:style-name="common-al"/>
            <text:p text:style-name="common-al">07-02  Prinsenplein te Meppel APV, verstrekken van zwakalcoholhoudende drank tijdens koningsdag 2020 Prinsenplein     </text:p>
            <text:p text:style-name="common-al">07-02  Groenmarkt te Meppel,APV, verstrekken van zwakalcoholhoudende drank tijdens koningsnacht 26 april 2020               </text:p>
            <text:p text:style-name="common-al">07-02  Groenmarkt te Meppel, APV, verstrekken van zwakalcoholhoudende drank tijdens koningsdag 27 april 2020      </text:p>
            <text:p text:style-name="common-al">10-02  Slotplantsoen te Meppel, APV, verstrekken van zwakalcoholhoudende drank tijdens zodus alexandersfestival op 26 en 27 april 2020          </text:p>
            <text:p text:style-name="common-al">10-02  Meppel en omgeving, APV, 4 van Meppel recreatieve hardloopwedstrijd op 12, 19, 26 mei en 2 juni 2020      </text:p>
            <text:p text:style-name="common-al">10-02  Slotplantsoen te Meppel, APV, Hilarisch feestje 26 april 2020    </text:p>
            <text:p text:style-name="common-al">10-02  Slotplantsoen te Meppel, APV, Hilarisch feestje &amp; alexanders festival op 27 april 2020         </text:p>
            <text:p text:style-name="common-al">10-02  7949 AJ Industrieweg 25 te Rogat, APV, verstrekken van zwakalcoholhoudende drank tijdens off the road rit op 15 maart 2020       </text:p>
            <text:p text:style-name="common-al">11-02  Groenmarkt Meppel, APV, Koningsdag op 27 april 2020  </text:p>
            <text:p text:style-name="common-al">11-02  Groenmarkt te Meppel, APV, Koningsnacht op 26 april 2020     </text:p>
            <text:p text:style-name="common-al">12-02  7941 KW Prinsenplein 42 te Meppel, APV, het aanwezig hebben van 2 kansspelautomaten bij Us Night Café 2020       </text:p>
            <text:p text:style-name="common-al">13-02  Kerkplein te Meppel, APV, Koningsdag op 27 april 2020  </text:p>
            <text:p text:style-name="common-al">13-02  Kerkplein te Meppel, APV, Koningsnacht op 26 april 2020        </text:p>
            <text:p text:style-name="common-al">13-02  Kerkplein te Meppel, APV, verstrekken van zwakalcoholhoudende drank tijdens koningsdag 2020   </text:p>
            <text:p text:style-name="common-al">13-02  Kerkplein te Meppel, APV, verstrekken van zwakalcoholhoudende drank tijdens koningsnacht 2020   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
            <text:span text:style-name="nadrukvet">Informatie: </text:span>Telefonisch via 14 0522 van maandag t/m vrijdag van 08.30 – 17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378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8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8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Openbare orde en veiligheid | Organisatie en beleid</meta:user-defined>
    <dc:language>nl</dc:language>
    <meta:user-defined meta:name="OVERHEID.EPSG28992/DC.spatial">209450.414 523589.78</meta:user-defined>
    <meta:user-defined meta:name="OVERHEID.EPSG28992/DC.spatial">209407.539 523758.522</meta:user-defined>
    <meta:user-defined meta:name="OVERHEID.EPSG28992/DC.spatial">209269.561 523587.588</meta:user-defined>
    <meta:user-defined meta:name="OVERHEID.EPSG28992/DC.spatial">209380.257 523563.651</meta:user-defined>
    <meta:user-defined meta:name="DC.title">Aanvragen vergunningen APV/evenementen/horeca</meta:user-defined>
    <meta:user-defined meta:name="OVERHEID.PostcodeHuisnummer/OVERHEIDop.postcodeHuisnummer">7941KV 7</meta:user-defined>
    <meta:user-defined meta:name="OVERHEID.PostcodeHuisnummer/OVERHEIDop.postcodeHuisnummer">7941LP 2</meta:user-defined>
    <meta:user-defined meta:name="OVERHEID.PostcodeHuisnummer/OVERHEIDop.postcodeHuisnummer">7941BE 3</meta:user-defined>
    <meta:user-defined meta:name="OVERHEID.PostcodeHuisnummer/OVERHEIDop.postcodeHuisnummer">7941KT 2</meta:user-defined>
    <meta:user-defined meta:name="OVERHEIDop.straatnaam">Prinsenplein</meta:user-defined>
    <meta:user-defined meta:name="OVERHEIDop.straatnaam">Slotplantsoen</meta:user-defined>
    <meta:user-defined meta:name="OVERHEIDop.straatnaam">Kerkplein</meta:user-defined>
    <meta:user-defined meta:name="OVERHEIDop.straatnaam">Groenmark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86</meta:user-defined>
    <meta:user-defined meta:name="OVERHEIDop.GmbID/DC.identifier">gmb-2020-43786</meta:user-defined>
    <meta:user-defined meta:name="OVERHEIDop.versieInformatie"/>
  </office:meta>
</office:document-meta>
</file>