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tilstraat 13b, 9711 GJ Groningen – transformeren 4 onzelfstandige kamers naar 3 zelfstandige wooneenheden (verzenddatum 07-02-2020, dossiernummer 20197536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78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8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8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51.12 581713.165</meta:user-defined>
    <meta:user-defined meta:name="DC.title">Verleende omgevingsvergunning: Steentilstraat 13b, 9711 GJ Groningen – transformeren 4 onzelfstandige kamers naar 3 zelfstandige wooneenheden (verzenddatum 07-02-2020, dossiernummer 201975367)</meta:user-defined>
    <meta:user-defined meta:name="OVERHEID.PostcodeHuisnummer/OVERHEIDop.postcodeHuisnummer">9711GJ 13</meta:user-defined>
    <meta:user-defined meta:name="OVERHEIDop.straatnaam">Steentilstraat</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783</meta:user-defined>
    <meta:user-defined meta:name="OVERHEIDop.GmbID/DC.identifier">gmb-2020-43783</meta:user-defined>
    <meta:user-defined meta:name="OVERHEIDop.versieInformatie"/>
  </office:meta>
</office:document-meta>
</file>