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Bar Bloemstede in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incidentele festiviteiten waarbij ontheffing van de geldende geluidnorm is toegestaan, is ontvangen voor 4 april 2020 bij Bar Bloemsted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ichtse Vecht,</text:span>
            <text:span text:style-name="datum">19 februari 2020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779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77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77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3/xml/MC-DRP-OverigeInformatie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tichtse Vecht</meta:user-defined>
    <meta:user-defined meta:name="OVERHEID.Gemeente/DCTERMS.publisher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30794.263 459892.084</meta:user-defined>
    <meta:user-defined meta:name="DC.title">Melding incidentele festiviteit Bar Bloemstede in Maarssen</meta:user-defined>
    <meta:user-defined meta:name="OVERHEID.PostcodeHuisnummer/OVERHEIDop.postcodeHuisnummer">3608TA 223</meta:user-defined>
    <meta:user-defined meta:name="OVERHEIDop.straatnaam">Bloemstede</meta:user-defined>
    <meta:user-defined meta:name="OVERHEIDop.woonplaats">Maarss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779</meta:user-defined>
    <meta:user-defined meta:name="OVERHEIDop.GmbID/DC.identifier">gmb-2020-43779</meta:user-defined>
    <meta:user-defined meta:name="OVERHEIDop.versieInformatie"/>
  </office:meta>
</office:document-meta>
</file>