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6 en 27 april, Ter Aar, Linden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schenken van zwakalcoholhoudende drank tijdens Koningsdag op 26 en 27 apri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44.363 464662.428</meta:user-defined>
    <meta:user-defined meta:name="DC.title">Aanvraag schenken alcohol, 26 en 27 april, Ter Aar, Lindenplein - Koningsdag</meta:user-defined>
    <meta:user-defined meta:name="OVERHEID.PostcodeHuisnummer/OVERHEIDop.postcodeHuisnummer">2461JC 1</meta:user-defined>
    <meta:user-defined meta:name="OVERHEIDop.straatnaam">Lindenplein</meta:user-defined>
    <meta:user-defined meta:name="OVERHEIDop.woonplaats">Ter 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78</meta:user-defined>
    <meta:user-defined meta:name="OVERHEIDop.GmbID/DC.identifier">gmb-2020-43778</meta:user-defined>
    <meta:user-defined meta:name="OVERHEIDop.versieInformatie"/>
  </office:meta>
</office:document-meta>
</file>