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singel 6, 9711 EJ Groningen – plaatsen liftschacht aan achterzijde pand (verzenddatum 12-02-2020, dossiernummer 2019756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7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7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7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36.497 581582.707</meta:user-defined>
    <meta:user-defined meta:name="DC.title">Verleende omgevingsvergunning: Radesingel 6, 9711 EJ Groningen – plaatsen liftschacht aan achterzijde pand (verzenddatum 12-02-2020, dossiernummer 201975644)</meta:user-defined>
    <meta:user-defined meta:name="OVERHEID.PostcodeHuisnummer/OVERHEIDop.postcodeHuisnummer">9711EJ 6</meta:user-defined>
    <meta:user-defined meta:name="OVERHEIDop.straatnaam">Radesingel</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770</meta:user-defined>
    <meta:user-defined meta:name="OVERHEIDop.GmbID/DC.identifier">gmb-2020-43770</meta:user-defined>
    <meta:user-defined meta:name="OVERHEIDop.versieInformatie"/>
  </office:meta>
</office:document-meta>
</file>