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 Copesstraat 42, 5213 G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tto Copesstraat 42, 5213 GM, ’s-Hertogenbosch, het verwijderen van asbest uit een woning, WB00050442, 2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51 411722</meta:user-defined>
    <meta:user-defined meta:name="DC.title">Otto Copesstraat 42, 5213 GM, ’s-Hertogenbosch, het verwijderen van asbest uit een woning, bouwbesluit</meta:user-defined>
    <meta:user-defined meta:name="OVERHEID.PostcodeHuisnummer/OVERHEIDop.postcodeHuisnummer">5213GM 42</meta:user-defined>
    <meta:user-defined meta:name="OVERHEIDop.straatnaam">Otto Copes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77</meta:user-defined>
    <meta:user-defined meta:name="OVERHEIDop.GmbID/DC.identifier">gmb-2020-4377</meta:user-defined>
    <meta:user-defined meta:name="OVERHEIDop.versieInformatie"/>
  </office:meta>
</office:document-meta>
</file>