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A (Q 1815) (bouwen woning en aanleggen uitrit); 583797; 0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21 A (Q 1815) (bouwen woning en aanleggen uitrit); 583797; 8-10-2019;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97</meta:user-defined>
    <meta:user-defined meta:name="DCTERMS.abstract">bouwen woning en aanleggen uitrit</meta:user-defined>
    <dc:language>nl</dc:language>
    <meta:user-defined meta:name="OVERHEID.EPSG28992/DC.spatial">140277.234 471653.889</meta:user-defined>
    <meta:user-defined meta:name="DC.title">Borneolaan 21 A (Q 1815) (bouwen woning en aanleggen uitrit); 583797; 08-10-19; Verleende omgevingsvergunning</meta:user-defined>
    <meta:user-defined meta:name="OVERHEIDop.straatnaam">Borneolaan</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3768</meta:user-defined>
    <meta:user-defined meta:name="OVERHEIDop.GmbID/DC.identifier">gmb-2020-43768</meta:user-defined>
    <meta:user-defined meta:name="OVERHEIDop.versieInformatie"/>
  </office:meta>
</office:document-meta>
</file>