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: melding van het starten van mijn bedrijf Vishandel w.j. Zwaan, Haven Zuidzijde 30 7607E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19-ODT-001083</text:p>
            <text:p text:style-name="common-al">Datum afgehandeld:</text:p>
            <text:p text:style-name="common-al">Locatie: Haven Zuidzijde 30 7607EW Almelo</text:p>
            <text:p text:style-name="common-al">Projectomschrijving: Melding Activiteitenbesluit: melding van het starten van mijn bedrijf Vishandel w.j. Zwaan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: melding van het starten van mijn bedrijf Vishandel w.j. Zwaan</meta:user-defined>
    <dc:language>nl</dc:language>
    <meta:user-defined meta:name="OVERHEID.EPSG28992/DC.spatial">241987.46801093 486017.716223143</meta:user-defined>
    <meta:user-defined meta:name="DC.title">Wet milieubeheer melding, Melding Activiteitenbesluit: melding van het starten van mijn bedrijf Vishandel w.j. Zwaan, Haven Zuidzijde 30 7607EW Almelo</meta:user-defined>
    <meta:user-defined meta:name="OVERHEIDop.straatnaam">Waagplein</meta:user-defined>
    <meta:user-defined meta:name="OVERHEIDop.woonplaats">Almelo</meta:user-defined>
    <meta:user-defined meta:name="DCTERMS.W3CDTF/DCTERMS.available">2020-02-19</meta:user-defined>
    <meta:user-defined meta:name="OVERHEIDop.externeBijlage">OD Twente_Almelo_202001_GFO_ZAKEN_703505_Z2019-...|exb-2020-7992</meta:user-defined>
    <meta:user-defined meta:name="DCTERMS.W3CDTF/OVERHEIDop.jaargang">2020</meta:user-defined>
    <meta:user-defined meta:name="OVERHEIDop.publicationIssue">43762</meta:user-defined>
    <meta:user-defined meta:name="OVERHEIDop.GmbID/DC.identifier">gmb-2020-43762</meta:user-defined>
    <meta:user-defined meta:name="OVERHEIDop.versieInformatie"/>
  </office:meta>
</office:document-meta>
</file>