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singel 179, 5245 CA, Rosmalen, het aanleggen van een in- of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nersingel 179, 5245 CA, Rosmalen, het aanleggen van een in- of uitrit, bouwen, strijd bestemmingsplan, uitweg, WB00050515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33 416397</meta:user-defined>
    <meta:user-defined meta:name="DC.title">Lunersingel 179, 5245 CA, Rosmalen, het aanleggen van een in- of uitrit, omgevingsvergunning</meta:user-defined>
    <meta:user-defined meta:name="OVERHEID.PostcodeHuisnummer/OVERHEIDop.postcodeHuisnummer">5245CA 179</meta:user-defined>
    <meta:user-defined meta:name="OVERHEIDop.straatnaam">Lunersingel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76</meta:user-defined>
    <meta:user-defined meta:name="OVERHEIDop.GmbID/DC.identifier">gmb-2020-4376</meta:user-defined>
    <meta:user-defined meta:name="OVERHEIDop.versieInformatie"/>
  </office:meta>
</office:document-meta>
</file>