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lensstraat 1-5, 9721 GW Groningen – oprichten 4 woongebouwen en ondergrondse stallingsgarage (ontvangstdatum 30-01-2020, dossiernummer 202070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0.751 579872.762</meta:user-defined>
    <meta:user-defined meta:name="OVERHEID.EPSG28992/DC.spatial">234251.201 579849.899</meta:user-defined>
    <meta:user-defined meta:name="DC.title">Aanvraag omgevingsvergunning: Jullensstraat 1-5, 9721 GW Groningen – oprichten 4 woongebouwen en ondergrondse stallingsgarage (ontvangstdatum 30-01-2020, dossiernummer 202070502)</meta:user-defined>
    <meta:user-defined meta:name="OVERHEID.PostcodeHuisnummer/OVERHEIDop.postcodeHuisnummer">9721BK 1</meta:user-defined>
    <meta:user-defined meta:name="OVERHEID.PostcodeHuisnummer/OVERHEIDop.postcodeHuisnummer">9721BK 5</meta:user-defined>
    <meta:user-defined meta:name="OVERHEIDop.straatnaam">Jullensstraat</meta:user-defined>
    <meta:user-defined meta:name="OVERHEIDop.straatnaam">Jullensstraat</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58</meta:user-defined>
    <meta:user-defined meta:name="OVERHEIDop.GmbID/DC.identifier">gmb-2020-43758</meta:user-defined>
    <meta:user-defined meta:name="OVERHEIDop.versieInformatie"/>
  </office:meta>
</office:document-meta>
</file>