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3 februari 2020 de volgende omgevingsvergunningen verleend / bekendgemaakt (de datum van bekendmaking staat als eerste genoemd):</text:p>
            <text:p text:style-name="common-al">Voor zover van toepassing met afwijking van het bestemmingsplan.</text:p>
            <text:p text:style-name="common-al"/>
            <text:p text:style-name="common-al">04-02  7941 LK Woldstraat 32 te Meppel, verbouwen van een winkelpand en  realiseren van 4 appartementen 18-03-20</text:p>
            <text:p text:style-name="common-al">10-02  7943 MH Rietzoom 2 te Meppel, plaatsen van een schutting 24-03-20</text:p>
            <text:p text:style-name="common-al">10-02  7943 HB De Kampen 73 te Meppel, plaatsen van een carport 24-03-20</text:p>
            <text:p text:style-name="common-al">10-02  Zetsel 7 te Meppel Broeklanden Sectie I perceelnummer 1228, bouwen van een woonhuis 24-03-20</text:p>
            <text:p text:style-name="common-al">13-02  Brug Ceintuurbaan te Meppel sectie G perceelnummer 12, bouwen (vervangen) van een verkeersbrug, het bouwen van een nieuwe voetgangersbrug en het uitvoeren van werkzaamheden bij een primaire watergang      27-03-20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/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7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09429.118 523704.031</meta:user-defined>
    <meta:user-defined meta:name="OVERHEID.EPSG28992/DC.spatial">210876.82 523950.743</meta:user-defined>
    <meta:user-defined meta:name="OVERHEID.EPSG28992/DC.spatial">211473.464 523249.802</meta:user-defined>
    <meta:user-defined meta:name="OVERHEID.EPSG28992/DC.spatial">208471.275 524601.537</meta:user-defined>
    <meta:user-defined meta:name="DC.title">Verleende omgevingsvergunningen reguliere procedure</meta:user-defined>
    <meta:user-defined meta:name="OVERHEID.PostcodeHuisnummer/OVERHEIDop.postcodeHuisnummer">7941LK 32</meta:user-defined>
    <meta:user-defined meta:name="OVERHEID.PostcodeHuisnummer/OVERHEIDop.postcodeHuisnummer">7943MH 2</meta:user-defined>
    <meta:user-defined meta:name="OVERHEID.PostcodeHuisnummer/OVERHEIDop.postcodeHuisnummer">7943HB 73</meta:user-defined>
    <meta:user-defined meta:name="OVERHEID.PostcodeHuisnummer/OVERHEIDop.postcodeHuisnummer">7942NK 7</meta:user-defined>
    <meta:user-defined meta:name="OVERHEIDop.straatnaam">Woldstraat</meta:user-defined>
    <meta:user-defined meta:name="OVERHEIDop.straatnaam">Rietzoom</meta:user-defined>
    <meta:user-defined meta:name="OVERHEIDop.straatnaam">de Kampen</meta:user-defined>
    <meta:user-defined meta:name="OVERHEIDop.straatnaam">Zets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52</meta:user-defined>
    <meta:user-defined meta:name="OVERHEIDop.GmbID/DC.identifier">gmb-2020-43752</meta:user-defined>
    <meta:user-defined meta:name="OVERHEIDop.versieInformatie"/>
  </office:meta>
</office:document-meta>
</file>