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toestemming is verleend voor kamperen op het kampeereiland van 16 tot 26 juli 2021 - verzonden 5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Besluit op aanvraa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0-02-19</meta:user-defined>
    <meta:user-defined meta:name="DCTERMS.W3CDTF/OVERHEIDop.jaargang">2020</meta:user-defined>
    <meta:user-defined meta:name="OVERHEIDop.externeBijlage">Besluit op aanvraag kamperen Meijepad|exb-2020-7991</meta:user-defined>
    <meta:user-defined meta:name="OVERHEIDop.publicationIssue">43745</meta:user-defined>
    <meta:user-defined meta:name="OVERHEIDop.GmbID/DC.identifier">gmb-2020-43745</meta:user-defined>
    <meta:user-defined meta:name="OVERHEIDop.versieInformatie"/>
  </office:meta>
</office:document-meta>
</file>