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2 tot en met 17 oktober in hele gemeente - Bartimëus Fonds/doel: mensen met een visuele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Bartiméus Fonds voor het houden van een collecte van 12 tot en met 17 oktober - verzonden 5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Besluit op aanvraag collecte van 12 tot en met 17 oktober in hele gemeente - Bartimëus Fonds/doel: mensen met een visuele beperking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0-02-19</meta:user-defined>
    <meta:user-defined meta:name="DCTERMS.W3CDTF/OVERHEIDop.jaargang">2020</meta:user-defined>
    <meta:user-defined meta:name="OVERHEIDop.externeBijlage">Collectevergunning 2020|exb-2020-7989</meta:user-defined>
    <meta:user-defined meta:name="OVERHEIDop.publicationIssue">43742</meta:user-defined>
    <meta:user-defined meta:name="OVERHEIDop.GmbID/DC.identifier">gmb-2020-43742</meta:user-defined>
    <meta:user-defined meta:name="OVERHEIDop.versieInformatie"/>
  </office:meta>
</office:document-meta>
</file>