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.J. Schimmelpenninckstraat 501 t/m 511 (oneve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20326</text:p>
            <text:p text:style-name="common-al">
            <text:span text:style-name="nadrukvet">Omschrijving:</text:span> renoveren van 6 garages en tijdelijk bouwen van 1 garage voor maximaal 10 jaar</text:p>
            <text:p text:style-name="common-al">
            <text:span text:style-name="nadrukvet">Locatie:</text:span> R.J. Schimmelpenninckstraat 501 t/m 511 (oneven) te Dieren</text:p>
            <text:p text:style-name="common-al">
            <text:span text:style-name="nadrukvet">Datum ontvangst:</text:span> 16 jan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0 februar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7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2.38 451887.19</meta:user-defined>
    <meta:user-defined meta:name="DC.title">Ontwerpbeschikking omgevingsvergunning R.J. Schimmelpenninckstraat 501 t/m 511 (oneven) te Dieren</meta:user-defined>
    <meta:user-defined meta:name="OVERHEIDop.straatnaam">R.J. Schimmelpenninckstraat</meta:user-defined>
    <meta:user-defined meta:name="OVERHEIDop.woonplaats">Di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38</meta:user-defined>
    <meta:user-defined meta:name="OVERHEIDop.GmbID/DC.identifier">gmb-2020-43738</meta:user-defined>
    <meta:user-defined meta:name="OVERHEIDop.versieInformatie"/>
  </office:meta>
</office:document-meta>
</file>