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ghkamer, fase 3, Singels 4 in Voorhout, Kenmerk Z-20-114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1 nieuwe woningen (plan Hooghkamer, fase 3, Singels 4)</text:p>
            <text:p text:style-name="common-al"/>
            <text:p text:style-name="common-al">
            <text:span text:style-name="nadrukcur">Datum ontvangst </text:span>1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7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76.87 472013.7</meta:user-defined>
    <meta:user-defined meta:name="DC.title">Nieuwe aanvraag omgevingsvergunning, Hooghkamer, fase 3, Singels 4 in Voorhout, Kenmerk Z-20-114691</meta:user-defined>
    <meta:user-defined meta:name="OVERHEIDop.straatnaam">Lelie</meta:user-defined>
    <meta:user-defined meta:name="OVERHEIDop.woonplaats">Voorho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737</meta:user-defined>
    <meta:user-defined meta:name="OVERHEIDop.GmbID/DC.identifier">gmb-2020-43737</meta:user-defined>
    <meta:user-defined meta:name="OVERHEIDop.versieInformatie"/>
  </office:meta>
</office:document-meta>
</file>