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geluidsontheffing ten behoeve van het slopen van een brug - brug Nieuwklap, Aduarderdiep in Aduard N355</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Westerkwartier een aanvraag ontvangen voor geluidsontheffing ten behoeve van het slopen van een brug op locatie brug Nieuwklap, Aduarderdiep in Aduard N355. De aanvraag is geregistreerd onder zaaknummer Z20200071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230.4 585325.99</meta:user-defined>
    <meta:user-defined meta:name="DC.title">Kennisgeving ontvangst aanvraag voor geluidsontheffing ten behoeve van het slopen van een brug - brug Nieuwklap, Aduarderdiep in Aduard N355</meta:user-defined>
    <meta:user-defined meta:name="OVERHEIDop.straatnaam">Friesestraatweg</meta:user-defined>
    <meta:user-defined meta:name="OVERHEIDop.woonplaats">Aduard</meta:user-defined>
    <meta:user-defined meta:name="DCTERMS.W3CDTF/DCTERMS.available">2020-02-19</meta:user-defined>
    <meta:user-defined meta:name="DCTERMS.W3CDTF/OVERHEIDop.jaargang">2020</meta:user-defined>
    <meta:user-defined meta:name="OVERHEIDop.publicationIssue">43735</meta:user-defined>
    <meta:user-defined meta:name="OVERHEIDop.GmbID/DC.identifier">gmb-2020-43735</meta:user-defined>
    <meta:user-defined meta:name="OVERHEIDop.versieInformatie"/>
  </office:meta>
</office:document-meta>
</file>