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56 Weergraaf 7 te Tilburg, kappen van een boom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56 - I - Weergraa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94.608 395212.22</meta:user-defined>
    <meta:user-defined meta:name="DC.title">Tilburg, ingekomen aanvraag voor een omgevingsvergunning Z-HZ_WABO-2020-00656 Weergraaf 7 te Tilburg, kappen van een boom, 13 februari 2020</meta:user-defined>
    <meta:user-defined meta:name="OVERHEID.PostcodeHuisnummer/OVERHEIDop.postcodeHuisnummer">5032BV 7</meta:user-defined>
    <meta:user-defined meta:name="OVERHEIDop.straatnaam">Weergraaf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32</meta:user-defined>
    <meta:user-defined meta:name="OVERHEIDop.GmbID/DC.identifier">gmb-2020-43732</meta:user-defined>
    <meta:user-defined meta:name="OVERHEIDop.versieInformatie"/>
  </office:meta>
</office:document-meta>
</file>